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legaliseren van een schuurtje op het perceel Weth.Nijboerstraat 3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september 2018 heeft het college van burgemeester en wethouders van de gemeente Dalfsen een aanvraag ontvangen voor het legaliseren van een schuurtje op het perceel Weth.Nijboerstraat 35 in Nieuwleusen. De aanvraag is geregistreerd onder zaaknummer Z/18/589827. De aanvraag betreft de volgende activiteit(en):</text:p>
            <text:p text:style-name="common-al">bouwen</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3035</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35</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35</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legaliseren van een schuurtje op het perceel Weth.Nijboerstraat 35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035</meta:user-defined>
    <meta:user-defined meta:name="OVERHEIDop.GmbID/DC.identifier">gmb-2018-193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AN 37</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608 510115</meta:user-defined>
    <meta:user-defined meta:name="OVERHEID.EPSG28992/DC.spatial">216610.65 510113.66</meta:user-defined>
    <meta:user-defined meta:name="OVERHEIDop.versieInformatie"/>
  </office:meta>
</office:document-meta>
</file>