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te Vrouwenpolder, aanvraag omgevingsvergunning voor het aanleggen van een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3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te Vrouwenpolder, aanvraag omgevingsvergunning voor het aanleggen van e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33</meta:user-defined>
    <meta:user-defined meta:name="OVERHEIDop.GmbID/DC.identifier">gmb-2018-19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38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503 400941</meta:user-defined>
    <meta:user-defined meta:name="OVERHEIDop.versieInformatie"/>
  </office:meta>
</office:document-meta>
</file>