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kappen van 2 bomen op het perceel <text:span text:style-name="nadrukvet">Rarenderstraat 59 te Vaals</text:span>,      kadastraal bekend gemeente Vaals, sectie H, nummer 300 met de activiteit:</text:p>
                <text:p text:style-name="al">- Een houtopstand vellen of te doen vellen;</text:p>
                <text:p text:style-name="al">- besluit 30-08-2018, verzonden 30-08-2018.</text:p>
              </text:list-item>
              <text:list-item text:style-override="id1-3-2-1-1-3-2">
                <text:number>2.</text:number>
                <text:p text:style-name="al">Een      omgevingsvergunning te verlenen voor het aanbrengen van een airco-unit op      het perceel  <text:span text:style-name="nadrukvet">Viergrenzenweg 214 te Vaals</text:span>, kadastraal bekend gemeente Vaals,      sectie E, nummer 986 met de activiteit:</text:p>
                <text:p text:style-name="al">- Bouwen</text:p>
                <text:p text:style-name="al">- besluit 30-08-2018, verzonden 30-08-2018.</text:p>
              </text:list-item>
              <text:list-item text:style-override="id1-3-2-1-1-3-3">
                <text:number>3.</text:number>
                <text:p text:style-name="al">Een      omgevingsvergunning te verlenen voor het legaliseren van een keermuur op      het perceel <text:span text:style-name="nadrukvet">Heuvel 60 te Vaals</text:span>,      kadastraal bekend gemeente Vaals, sectie E, nummer 841 met de activiteit:</text:p>
                <text:p text:style-name="al">- Bouwen</text:p>
                <text:p text:style-name="al">- besluit 27-08-2018, verzonden 30-08-2018.</text:p>
              </text:list-item>
            </text:list>
            <text:p text:style-name="common-al"> </text:p>
            <text:p text:style-name="common-al">Tegen genoemd(e) besluit(en) kunnen belanghebbenden die hierdoor rechtstreeks in hun belang zijn getroffen een bezwaarschrift indienen bij het bestuursorgaan dat het besluit heeft genomen. 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303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3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32</meta:user-defined>
    <meta:user-defined meta:name="OVERHEIDop.GmbID/DC.identifier">gmb-2018-19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C 59</meta:user-defined>
    <meta:user-defined meta:name="OVERHEIDop.woonplaats">Vaals</meta:user-defined>
    <meta:user-defined meta:name="OVERHEIDop.straatnaam">Rarenderstraat</meta:user-defined>
    <meta:user-defined meta:name="OVERHEID.PostcodeHuisnummer/OVERHEIDop.postcodeHuisnummer">6291BX 150</meta:user-defined>
    <meta:user-defined meta:name="OVERHEIDop.straatnaam">Viergrenzenweg</meta:user-defined>
    <meta:user-defined meta:name="OVERHEID.PostcodeHuisnummer/OVERHEIDop.postcodeHuisnummer">6291CT 60</meta:user-defined>
    <meta:user-defined meta:name="OVERHEIDop.straatnaam">Heuvel</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372 308201</meta:user-defined>
    <meta:user-defined meta:name="OVERHEID.EPSG28992/DC.spatial">199500 308401</meta:user-defined>
    <meta:user-defined meta:name="OVERHEID.EPSG28992/DC.spatial">198707 309791</meta:user-defined>
    <meta:user-defined meta:name="OVERHEIDop.versieInformatie"/>
  </office:meta>
</office:document-meta>
</file>