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50, (11023304) plaatsen van een bouwschutting, van 23 januari t/m 1 mei 2018, verzenddatum 18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50, (11023304) plaatsen van een bouwschutting, van 23 januari t/m 1 mei 2018, verzenddatum 18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03</meta:user-defined>
    <meta:user-defined meta:name="OVERHEIDop.GmbID/DC.identifier">gmb-2018-19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