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onschepenhaven 45, 9723 CJ Groningen – maken terras op palen met schuur (ontvangstdatum 09-07-2018, dossiernummer 201872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2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oonschepenhaven 45, 9723 CJ Groningen – maken terras op palen met schuur (ontvangstdatum 09-07-2018, dossiernummer 201872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29</meta:user-defined>
    <meta:user-defined meta:name="OVERHEIDop.GmbID/DC.identifier">gmb-2018-19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45</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06 582332</meta:user-defined>
    <meta:user-defined meta:name="OVERHEIDop.versieInformatie"/>
  </office:meta>
</office:document-meta>
</file>