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ntweg 1 t/m 1/3 en 1b, 9723 AT Groningen – vernieuwen en vergroten pand (ontvangstdatum 12-07-2018, dossiernummer 2018725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2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2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ntweg 1 t/m 1/3 en 1b, 9723 AT Groningen – vernieuwen en vergroten pand (ontvangstdatum 12-07-2018, dossiernummer 2018725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26</meta:user-defined>
    <meta:user-defined meta:name="OVERHEIDop.GmbID/DC.identifier">gmb-2018-19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meta:user-defined>
    <meta:user-defined meta:name="OVERHEIDop.woonplaats">Groningen</meta:user-defined>
    <meta:user-defined meta:name="OVERHEIDop.straatnaam">Son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57 581826</meta:user-defined>
    <meta:user-defined meta:name="OVERHEIDop.versieInformatie"/>
  </office:meta>
</office:document-meta>
</file>