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rnoulliplein 9 en 9a, 9714 BT Groningen – herstellen deel achtergevel (ontvangstdatum 09-07-2018, dossiernummer 201872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2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2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2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rnoulliplein 9 en 9a, 9714 BT Groningen – herstellen deel achtergevel (ontvangstdatum 09-07-2018, dossiernummer 201872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22</meta:user-defined>
    <meta:user-defined meta:name="OVERHEIDop.GmbID/DC.identifier">gmb-2018-193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T 9a</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9 583024</meta:user-defined>
    <meta:user-defined meta:name="OVERHEIDop.versieInformatie"/>
  </office:meta>
</office:document-meta>
</file>