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eivlinder 4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ivlinder 4 in Mierlo</text:p>
            <text:p text:style-name="common-al">Datum ontvangst: 6 september 2018</text:p>
            <text:p text:style-name="common-al">Omschrijving: het oprichten van een woonhuis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Inrit/Uitweg</text:p>
              </text:list-item>
            </text:list>
            <text:p text:style-name="common-al">Zaaknummer: 20180733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93020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020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020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Heivlinder 4 in Mie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3020</meta:user-defined>
    <meta:user-defined meta:name="OVERHEIDop.GmbID/DC.identifier">gmb-2018-1930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731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9673.26 384246.9</meta:user-defined>
    <meta:user-defined meta:name="OVERHEID.EPSG28992/DC.spatial">169675.67 384233.78</meta:user-defined>
    <meta:user-defined meta:name="OVERHEIDop.versieInformatie"/>
  </office:meta>
</office:document-meta>
</file>