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Pijp, (11023127) plaatsen van een draaimolen op zaterdag en zondag, van 17 november t/m 23 december 2018, verzenddatum 18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0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ange Pijp, (11023127) plaatsen van een draaimolen op zaterdag en zondag, van 17 november t/m 23 december 2018, verzenddatum 18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02</meta:user-defined>
    <meta:user-defined meta:name="OVERHEIDop.GmbID/DC.identifier">gmb-2018-19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