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schuurtje op het perceel Weth. Nijboerstraat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september 2018 een besluit genomen op de aanvraag met zaaknummer Z/18/588567 voor een Omgevingsvergunning voor het legaliseren van een schuurtje op locatie Weth. Nijboerstraat 71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01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schuurtje op het perceel Weth. Nijboerstraat 7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17</meta:user-defined>
    <meta:user-defined meta:name="OVERHEIDop.GmbID/DC.identifier">gmb-2018-193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Z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76 510164</meta:user-defined>
    <meta:user-defined meta:name="OVERHEIDop.versieInformatie"/>
  </office:meta>
</office:document-meta>
</file>