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seweg 10 te Biggekerke, aanvraag omgevingsvergunning voor het aanpassen van de 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7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301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1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seweg 10 te Biggekerke, aanvraag omgevingsvergunning voor het aanpassen van de construc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016</meta:user-defined>
    <meta:user-defined meta:name="OVERHEIDop.GmbID/DC.identifier">gmb-2018-193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E 10</meta:user-defined>
    <meta:user-defined meta:name="OVERHEIDop.woonplaats">Biggekerke</meta:user-defined>
    <meta:user-defined meta:name="OVERHEIDop.straatnaam">Koudekerk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126 390773</meta:user-defined>
    <meta:user-defined meta:name="OVERHEIDop.versieInformatie"/>
  </office:meta>
</office:document-meta>
</file>