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259, 7312 DG Apeldoorn, het aanleggen van een uitweg ten behoeve van oversteek van fietsers en voetg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september 2018</text:p>
            <text:p text:style-name="common-al">Wabonummer: D18/01914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01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laan 259, 7312 DG Apeldoorn, het aanleggen van een uitweg ten behoeve van oversteek van fietsers en voetgang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15</meta:user-defined>
    <meta:user-defined meta:name="OVERHEIDop.GmbID/DC.identifier">gmb-2018-193015</meta:user-defined>
    <meta:user-defined meta:name="OVERHEID.TaxonomieBeleidsagenda/OVERHEID.category">Ruimte en infrastructuur | Organisatie en beleid</meta:user-defined>
    <meta:user-defined meta:name="OVERHEIDop.referentienummer">D18/019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G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4882</meta:user-defined>
    <meta:user-defined meta:name="OVERHEID.EPSG28992/DC.spatial">193476 469041</meta:user-defined>
    <meta:user-defined meta:name="OVERHEIDop.versieInformatie"/>
  </office:meta>
</office:document-meta>
</file>