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, aanvraag omgevingsvergunning voor het realiser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, aanvraag omgevingsvergunning voor het realiser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14</meta:user-defined>
    <meta:user-defined meta:name="OVERHEIDop.GmbID/DC.identifier">gmb-2018-19301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