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ergieweg 10, 9743 AN Groningen – brandveilig gebruiken 249 studenteneenheden (ontvangstdatum 06-08-2018, dossiernummer 2018729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13 september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25 okto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1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1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1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ergieweg 10, 9743 AN Groningen – brandveilig gebruiken 249 studenteneenheden (ontvangstdatum 06-08-2018, dossiernummer 2018729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13</meta:user-defined>
    <meta:user-defined meta:name="OVERHEIDop.GmbID/DC.identifier">gmb-2018-19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