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te 6 te Koudekerke, aanvraag omgevingsvergunning voor het realiseren van een recreatief nachtverblijf in bestaand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301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1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1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nte 6 te Koudekerke, aanvraag omgevingsvergunning voor het realiseren van een recreatief nachtverblijf in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012</meta:user-defined>
    <meta:user-defined meta:name="OVERHEIDop.GmbID/DC.identifier">gmb-2018-19301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JA 6</meta:user-defined>
    <meta:user-defined meta:name="OVERHEIDop.woonplaats">Koudekerke</meta:user-defined>
    <meta:user-defined meta:name="OVERHEIDop.straatnaam">Hont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602 388833</meta:user-defined>
    <meta:user-defined meta:name="OVERHEIDop.versieInformatie"/>
  </office:meta>
</office:document-meta>
</file>