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alverdwarsstraat, (11022511) plaatsen van een materiaal/ schaftcontainer, van 29 januari t/m 27 juli 2018, verzenddatum 17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0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alverdwarsstraat, (11022511) plaatsen van een materiaal/ schaftcontainer, van 29 januari t/m 27 juli 2018, verzenddatum 17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01</meta:user-defined>
    <meta:user-defined meta:name="OVERHEIDop.GmbID/DC.identifier">gmb-2018-19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</meta:user-defined>
    <meta:user-defined meta:name="OVERHEIDop.woonplaats">Leeuwarden</meta:user-defined>
    <meta:user-defined meta:name="OVERHEIDop.straatnaam">Kalverdwa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85 580161</meta:user-defined>
    <meta:user-defined meta:name="OVERHEIDop.versieInformatie"/>
  </office:meta>
</office:document-meta>
</file>