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76 te Oostkapelle, aanvraag omgevingsvergunning voor het vervang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0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0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76 te Oostkapelle, aanvraag omgevingsvergunning voor het vervang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09</meta:user-defined>
    <meta:user-defined meta:name="OVERHEIDop.GmbID/DC.identifier">gmb-2018-193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P 76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400495</meta:user-defined>
    <meta:user-defined meta:name="OVERHEIDop.versieInformatie"/>
  </office:meta>
</office:document-meta>
</file>