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ieter Sneeuwplein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5 september 2018</text:p>
            <text:p text:style-name="common-al">Voor: het veranderen van een kozijn in de voorgevel van de woning</text:p>
            <text:p text:style-name="common-al">Locatie: Pieter Sneeuwplein 1, 9641 KA  Veendam</text:p>
            <text:p text:style-name="common-al">Datum besluit: 5 september 2018 (zaaknummer 4771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300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0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0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ieter Sneeuwplein 1,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08</meta:user-defined>
    <meta:user-defined meta:name="OVERHEIDop.GmbID/DC.identifier">gmb-2018-193008</meta:user-defined>
    <meta:user-defined meta:name="OVERHEID.TaxonomieBeleidsagenda/OVERHEID.category">Huisvesting | Organisatie en beleid</meta:user-defined>
    <meta:user-defined meta:name="OVERHEIDop.referentienummer">47716</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KA 1</meta:user-defined>
    <meta:user-defined meta:name="OVERHEIDop.woonplaats">Veendam</meta:user-defined>
    <meta:user-defined meta:name="OVERHEIDop.straatnaam">Pieter Sneeuw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128 569761</meta:user-defined>
    <meta:user-defined meta:name="OVERHEIDop.versieInformatie"/>
  </office:meta>
</office:document-meta>
</file>