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1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8</text:p>
            <text:p text:style-name="common-al">
            <text:span text:style-name="nadrukvet">Omschrijving: </text:span>starten van het bedrijf (De Vlotkampweg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436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6420B0B-8201-4729-A1FD-6C03C73E1763" xlink:type="simple">http://www.nijmegen.nl/vergunningpagina/?guid=06420B0B-8201-4729-A1FD-6C03C73E17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00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0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0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lotkampweg 10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06</meta:user-defined>
    <meta:user-defined meta:name="OVERHEIDop.GmbID/DC.identifier">gmb-2018-193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G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88.04 428760.97</meta:user-defined>
    <meta:user-defined meta:name="OVERHEID.EPSG28992/DC.spatial">184288.04 428760.97</meta:user-defined>
    <meta:user-defined meta:name="OVERHEIDop.versieInformatie"/>
  </office:meta>
</office:document-meta>
</file>