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arel Willinklaan 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5 september 2018</text:p>
            <text:p text:style-name="common-al">Voor: het veranderen van een kozijn in de voorgevel</text:p>
            <text:p text:style-name="common-al">Locatie: Carel Willinklaan 8, 9646 DP  Veendam</text:p>
            <text:p text:style-name="common-al">Datum besluit: 5 september 2018 (zaaknummer 4843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3002</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02</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02</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Carel Willinklaan 8,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002</meta:user-defined>
    <meta:user-defined meta:name="OVERHEIDop.GmbID/DC.identifier">gmb-2018-193002</meta:user-defined>
    <meta:user-defined meta:name="OVERHEID.TaxonomieBeleidsagenda/OVERHEID.category">Huisvesting | Organisatie en beleid</meta:user-defined>
    <meta:user-defined meta:name="OVERHEIDop.referentienummer">48437</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6DP 8</meta:user-defined>
    <meta:user-defined meta:name="OVERHEIDop.woonplaats">Veendam</meta:user-defined>
    <meta:user-defined meta:name="OVERHEIDop.straatnaam">Carel Willinklaa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718 570827</meta:user-defined>
    <meta:user-defined meta:name="OVERHEIDop.versieInformatie"/>
  </office:meta>
</office:document-meta>
</file>