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pperij te Meerstad, kavel 32 kad. sect. E, perc. nr. 465, Groningen – bouwen woning met garage (verzenddatum 06-09-2018, dossiernummer 20187267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001</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1</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001</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epperij te Meerstad, kavel 32 kad. sect. E, perc. nr. 465, Groningen – bouwen woning met garage (verzenddatum 06-09-2018, dossiernummer 201872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001</meta:user-defined>
    <meta:user-defined meta:name="OVERHEIDop.GmbID/DC.identifier">gmb-2018-193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8</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897 583373</meta:user-defined>
    <meta:user-defined meta:name="OVERHEIDop.versieInformatie"/>
  </office:meta>
</office:document-meta>
</file>