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rogerijweg 1e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5 juni 2018 een aanvraag omgevingsvergunning met zaaknummer <text:span text:style-name="nadrukvet">W-AOV180337 </text:span>voor het bouwen van een bedrijfsloods gelegen aan de <text:span text:style-name="nadrukvet">Drogerijweg 1e in Sas van Gen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2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00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Drogerijweg 1e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00</meta:user-defined>
    <meta:user-defined meta:name="OVERHEIDop.GmbID/DC.identifier">gmb-2018-193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MA 2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65 365559</meta:user-defined>
    <meta:user-defined meta:name="OVERHEIDop.versieInformatie"/>
  </office:meta>
</office:document-meta>
</file>