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en en omgeving Verleende omgevingsvergunning (reguliere procedure) Z2018-00000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kappen van diverse bomen op de locaties:</text:p>
            <text:p text:style-name="common-al">Overschild: Blokum 8 (Abeel)</text:p>
            <text:p text:style-name="common-al">Slochteren: Windvang 2 (2 Lijsterbessen), Hoofdweg 76 (Eik), Noorderweg 33-31(Berk), Noorderweg t.h.v Slochterdiep(2 Knotwilgen), Verlengde Veenlaan t.h.v. 'De Kromte'(Eik)</text:p>
            <text:p text:style-name="common-al">Siddeburen: Kiekendief (13 elzen), Blauwslaan/Costerijweg (2 Lijsterbessen), Oudeweg/Kalverkampen (Iep), Akkereindeweg, speeltuin (Kastanje), Torenvalk 14 (Eik)</text:p>
            <text:p text:style-name="common-al">Steendam: Damsterweg 34 (Iep) , 25 jan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30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en en omgeving Verleende omgevingsvergunning (reguliere procedure) Z2018-00000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00</meta:user-defined>
    <meta:user-defined meta:name="OVERHEIDop.GmbID/DC.identifier">gmb-2018-19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N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74 581185</meta:user-defined>
    <meta:user-defined meta:name="OVERHEIDop.versieInformatie"/>
  </office:meta>
</office:document-meta>
</file>