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evenementenvergunning voor Spookhoven op 02-11-2018 op locatie Schoonhoven. De aanvraag is geregistreerd onder zaaknummer SXO-201825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99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9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9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99</meta:user-defined>
    <meta:user-defined meta:name="OVERHEIDop.GmbID/DC.identifier">gmb-2018-19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3.42 439919.69</meta:user-defined>
    <meta:user-defined meta:name="OVERHEIDop.versieInformatie"/>
  </office:meta>
</office:document-meta>
</file>