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eek 1, 9738 AC Groningen – plaatsen informatiekast (verzenddatum 06-09-2018, dossiernummer 2018721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eek 1, 9738 AC Groningen – plaatsen informatiekast (verzenddatum 06-09-2018, dossiernummer 201872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98</meta:user-defined>
    <meta:user-defined meta:name="OVERHEIDop.GmbID/DC.identifier">gmb-2018-19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1</meta:user-defined>
    <meta:user-defined meta:name="OVERHEIDop.woonplaats">Groningen</meta:user-defined>
    <meta:user-defined meta:name="OVERHEIDop.straatnaam">Mol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9 584641</meta:user-defined>
    <meta:user-defined meta:name="OVERHEIDop.versieInformatie"/>
  </office:meta>
</office:document-meta>
</file>