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63,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4 september 2018</text:p>
            <text:p text:style-name="common-al">Voor: het plaatsen van een gevelbanier</text:p>
            <text:p text:style-name="common-al">Locatie: Beneden Oosterdiep 63, 9641 JB  Veendam</text:p>
            <text:p text:style-name="common-al">Datum besluit: 4 september 2018 (zaknummer 4746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299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9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9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neden Oosterdiep 63,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997</meta:user-defined>
    <meta:user-defined meta:name="OVERHEIDop.GmbID/DC.identifier">gmb-2018-192997</meta:user-defined>
    <meta:user-defined meta:name="OVERHEID.TaxonomieBeleidsagenda/OVERHEID.category">Huisvesting | Organisatie en beleid</meta:user-defined>
    <meta:user-defined meta:name="OVERHEIDop.referentienummer">4746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JB 63</meta:user-defined>
    <meta:user-defined meta:name="OVERHEIDop.woonplaats">Veendam</meta:user-defined>
    <meta:user-defined meta:name="OVERHEIDop.straatnaam">Beneden Oo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120 569889</meta:user-defined>
    <meta:user-defined meta:name="OVERHEIDop.versieInformatie"/>
  </office:meta>
</office:document-meta>
</file>