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7a en 9a, 9711 LN Groningen – twee woningen met 8 onzelfstandige kamers verbouwen naar 6 zelfstandige woningen (verzenddatum 06-09-2018, dossiernummer 20187203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9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9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9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straat 7a en 9a, 9711 LN Groningen – twee woningen met 8 onzelfstandige kamers verbouwen naar 6 zelfstandige woningen (verzenddatum 06-09-2018, dossiernummer 2018720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96</meta:user-defined>
    <meta:user-defined meta:name="OVERHEIDop.GmbID/DC.identifier">gmb-2018-192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N 7a</meta:user-defined>
    <meta:user-defined meta:name="OVERHEIDop.woonplaats">Groningen</meta:user-defined>
    <meta:user-defined meta:name="OVERHEIDop.straatnaam">Hoogstraat</meta:user-defined>
    <meta:user-defined meta:name="OVERHEID.PostcodeHuisnummer/OVERHEIDop.postcodeHuisnummer">9711LN 9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92 581808</meta:user-defined>
    <meta:user-defined meta:name="OVERHEID.EPSG28992/DC.spatial">233897 581810</meta:user-defined>
    <meta:user-defined meta:name="OVERHEIDop.versieInformatie"/>
  </office:meta>
</office:document-meta>
</file>