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uw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18 een aanvraag voor een omgevingsvergunning ontvangen. Dit betreft het renoveren van het dak ter plaatse van de Blauwstraat 2 in Gouda. De aanvraag is geregistreerd onder kenmerk 2018213445.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99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9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9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auwstraat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995</meta:user-defined>
    <meta:user-defined meta:name="OVERHEIDop.GmbID/DC.identifier">gmb-2018-192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HE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85.12 447360.59</meta:user-defined>
    <meta:user-defined meta:name="OVERHEIDop.versieInformatie"/>
  </office:meta>
</office:document-meta>
</file>