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20, 9711 LJ Groningen – wijzigen gevel en plaatsen reclame (verzenddatum 06-09-2018, dossiernummer 20187235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99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9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9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20, 9711 LJ Groningen – wijzigen gevel en plaatsen reclame (verzenddatum 06-09-2018, dossiernummer 2018723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93</meta:user-defined>
    <meta:user-defined meta:name="OVERHEIDop.GmbID/DC.identifier">gmb-2018-192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J 20</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20 581844</meta:user-defined>
    <meta:user-defined meta:name="OVERHEIDop.versieInformatie"/>
  </office:meta>
</office:document-meta>
</file>