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 sec. A, kad. perc. 2458; bouwplan PPZO C (Grote Beerstraat), Groningen – bouwen 22 appartementen (verzenddatum 06-09-2018, dossiernummer 2018720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99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9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9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 sec. A, kad. perc. 2458; bouwplan PPZO C (Grote Beerstraat), Groningen – bouwen 22 appartementen (verzenddatum 06-09-2018, dossiernummer 2018720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992</meta:user-defined>
    <meta:user-defined meta:name="OVERHEIDop.GmbID/DC.identifier">gmb-2018-192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SB 2</meta:user-defined>
    <meta:user-defined meta:name="OVERHEIDop.woonplaats">Groningen</meta:user-defined>
    <meta:user-defined meta:name="OVERHEIDop.straatnaam">Grote Be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64 582833</meta:user-defined>
    <meta:user-defined meta:name="OVERHEIDop.versieInformatie"/>
  </office:meta>
</office:document-meta>
</file>