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omgevingsvergunning voor creëren twee zelfstandige woningen, dakterras en vernieuwen kozijnen, Koning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8882</text:p>
            <text:p text:style-name="common-al">OLO-nummer: 3739879</text:p>
            <text:p text:style-name="common-al">Datum indiening: 15 juni 2018</text:p>
            <text:p text:style-name="common-al">Omschrijving: omgevingsvergunning voor creëren twee zelfstandige woningen, dakterras en vernieuwen kozijnen</text:p>
            <text:p text:style-name="common-al">Adres: Koningstraat 72 Arnhem</text:p>
            <text:p text:style-name="common-al">Activiteit(en): Bouwen</text:p>
            <text:p text:style-name="common-al">Besluit: Besluit verlenging behandeltermijn</text:p>
            <text:p text:style-name="common-al">Datum ondertekening: 4 september 2018</text:p>
            <text:p text:style-name="common-al">Datum verzending: 4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99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9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9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omgevingsvergunning voor creëren twee zelfstandige woningen, dakterras en vernieuwen kozijnen, Koningstraat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990</meta:user-defined>
    <meta:user-defined meta:name="OVERHEIDop.GmbID/DC.identifier">gmb-2018-192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E 7 2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3 443838</meta:user-defined>
    <meta:user-defined meta:name="OVERHEIDop.versieInformatie"/>
  </office:meta>
</office:document-meta>
</file>