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ingestraat 55, 9711 JV Groningen – plaatsen nieuwe pui en gevelreclame (verzenddatum 06-09-2018, dossiernummer 2018731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8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ingestraat 55, 9711 JV Groningen – plaatsen nieuwe pui en gevelreclame (verzenddatum 06-09-2018, dossiernummer 201873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88</meta:user-defined>
    <meta:user-defined meta:name="OVERHEIDop.GmbID/DC.identifier">gmb-2018-19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55</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7 581591</meta:user-defined>
    <meta:user-defined meta:name="OVERHEIDop.versieInformatie"/>
  </office:meta>
</office:document-meta>
</file>