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Markt 9 en 11, Hoogstraat 6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96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aliseren van 7 appartementen en 1 winkel</text:p>
            <text:p text:style-name="common-al">
            <text:span text:style-name="nadrukvet">Locatie: Markt 9 en 11, Hoogstraat 64 Leerdam</text:span>
          </text:p>
            <text:p text:style-name="common-al">Datum ontvangst: 1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29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Markt 9 en 11, Hoogstraat 64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87</meta:user-defined>
    <meta:user-defined meta:name="OVERHEIDop.GmbID/DC.identifier">gmb-2018-19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G 8</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779.84 433610.79</meta:user-defined>
    <meta:user-defined meta:name="OVERHEIDop.versieInformatie"/>
  </office:meta>
</office:document-meta>
</file>