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 Willem-Alexanderlaan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Omgevingsdienst Midden-Holland (ODMH) namens de gemeente Zuidplas besloten om de beslistermijn voor de aanvraag met kenmerk 2018157244 voor het bouwen opslag- en bedrijfsunits op de locatie Koning Willem-Alexanderlaan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298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8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8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ng Willem-Alexanderlaan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85</meta:user-defined>
    <meta:user-defined meta:name="OVERHEIDop.GmbID/DC.identifier">gmb-2018-192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61HK 50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327.36 446816.88</meta:user-defined>
    <meta:user-defined meta:name="OVERHEIDop.versieInformatie"/>
  </office:meta>
</office:document-meta>
</file>