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olieweg 16, 9711 LS Groningen – plaatsen reclame (verzenddatum 06-09-2018, dossiernummer 2018730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8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8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8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olieweg 16, 9711 LS Groningen – plaatsen reclame (verzenddatum 06-09-2018, dossiernummer 201873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84</meta:user-defined>
    <meta:user-defined meta:name="OVERHEIDop.GmbID/DC.identifier">gmb-2018-19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S 16</meta:user-defined>
    <meta:user-defined meta:name="OVERHEIDop.woonplaats">Groningen</meta:user-defined>
    <meta:user-defined meta:name="OVERHEIDop.straatnaam">Carol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0 581712</meta:user-defined>
    <meta:user-defined meta:name="OVERHEIDop.versieInformatie"/>
  </office:meta>
</office:document-meta>
</file>