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66 en 66a, 9722 AG Groningen – verbouwen en uitbreiden bestaande slagerij met woonhuis tot kantoor, kapsalon en 2 appartementen (verzenddatum 05-09-2018, dossiernummer 2018725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66 en 66a, 9722 AG Groningen – verbouwen en uitbreiden bestaande slagerij met woonhuis tot kantoor, kapsalon en 2 appartementen (verzenddatum 05-09-2018, dossiernummer 201872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77</meta:user-defined>
    <meta:user-defined meta:name="OVERHEIDop.GmbID/DC.identifier">gmb-2018-19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6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9 579730</meta:user-defined>
    <meta:user-defined meta:name="OVERHEIDop.versieInformatie"/>
  </office:meta>
</office:document-meta>
</file>