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eenkruidstraat 134, 9731 GX Groningen – plaatsen dakkapel (verzenddatum 03-09-2018, dossiernummer 201872521)</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septem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2976</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976</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976</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peenkruidstraat 134, 9731 GX Groningen – plaatsen dakkapel (verzenddatum 03-09-2018, dossiernummer 2018725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2976</meta:user-defined>
    <meta:user-defined meta:name="OVERHEIDop.GmbID/DC.identifier">gmb-2018-1929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GX 134</meta:user-defined>
    <meta:user-defined meta:name="OVERHEIDop.woonplaats">Groningen</meta:user-defined>
    <meta:user-defined meta:name="OVERHEIDop.straatnaam">Speenkruid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090 583302</meta:user-defined>
    <meta:user-defined meta:name="OVERHEIDop.versieInformatie"/>
  </office:meta>
</office:document-meta>
</file>