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achtergevel met openslaande deuren (Rijksmonument), Westerstraat 30 (zaaknummer 5391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esterstraat 30</text:span> – voor het verbouwen van de achtergevel met openslaande deuren (Rijksmonument), verzonden op 7 sept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975</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75</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75</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achtergevel met openslaande deuren (Rijksmonument), Westerstraat 30 (zaaknummer 5391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975</meta:user-defined>
    <meta:user-defined meta:name="OVERHEIDop.GmbID/DC.identifier">gmb-2018-192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G 30b</meta:user-defined>
    <meta:user-defined meta:name="OVERHEIDop.woonplaats">Zwolle</meta:user-defined>
    <meta:user-defined meta:name="OVERHEIDop.straatnaam">West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83 502456</meta:user-defined>
    <meta:user-defined meta:name="OVERHEIDop.versieInformatie"/>
  </office:meta>
</office:document-meta>
</file>