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2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september 2018 een besluit genomen op de aanvraag met zaaknummer HZ_WABO-18-0939 voor het plaatsen van een airco-unit op het dak van het pand (legalisering) op locatie Oud-Bussummerweg 2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974</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74</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974</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Bussummerweg 2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974</meta:user-defined>
    <meta:user-defined meta:name="OVERHEIDop.GmbID/DC.identifier">gmb-2018-1929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977.95 476555.81</meta:user-defined>
    <meta:user-defined meta:name="OVERHEIDop.versieInformatie"/>
  </office:meta>
</office:document-meta>
</file>