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tdiephaven 350, 9746 RJ Groningen – realiseren kozijn op balkon (verzenddatum 04-09-2018, dossiernummer 20187305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97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7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7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itdiephaven 350, 9746 RJ Groningen – realiseren kozijn op balkon (verzenddatum 04-09-2018, dossiernummer 2018730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972</meta:user-defined>
    <meta:user-defined meta:name="OVERHEIDop.GmbID/DC.identifier">gmb-2018-192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RJ 378</meta:user-defined>
    <meta:user-defined meta:name="OVERHEIDop.woonplaats">Groningen</meta:user-defined>
    <meta:user-defined meta:name="OVERHEIDop.straatnaam">Reitdiephav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750 583923</meta:user-defined>
    <meta:user-defined meta:name="OVERHEIDop.versieInformatie"/>
  </office:meta>
</office:document-meta>
</file>