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Initiatief restaurant alsham, aanvraag ii, Bloem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625</text:p>
            <text:p text:style-name="common-al">OLO-nummer: 3755419</text:p>
            <text:p text:style-name="common-al">Datum indiening: 22 juni 2018</text:p>
            <text:p text:style-name="common-al">Omschrijving: Initiatief restaurant alsham, aanvraag ii</text:p>
            <text:p text:style-name="common-al">Adres: Bloemstraat 61 Arnhem</text:p>
            <text:p text:style-name="common-al">Activiteit(en): Strijd Gebr. gronden/bouww. met RO </text:p>
            <text:p text:style-name="common-al">Besluit: Besluit verlenging behandeltermijn</text:p>
            <text:p text:style-name="common-al">Datum ondertekening: 30 augustus 2018</text:p>
            <text:p text:style-name="common-al">Datum verzending: 30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9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Initiatief restaurant alsham, aanvraag ii, Bloemstraat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971</meta:user-defined>
    <meta:user-defined meta:name="OVERHEIDop.GmbID/DC.identifier">gmb-2018-192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K 61</meta:user-defined>
    <meta:user-defined meta:name="OVERHEIDop.woonplaats">Arnhem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0 444095</meta:user-defined>
    <meta:user-defined meta:name="OVERHEIDop.versieInformatie"/>
  </office:meta>
</office:document-meta>
</file>