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van de beslistermijn op de aanvraag omgevingsvergunning: Zaadmarkt 110,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verdaagd:</text:p>
            <text:p text:style-name="common-al"/>
            <text:p text:style-name="common-al">
            <text:span text:style-name="nadrukvet">Zaaknummer:</text:span> 125653</text:p>
            <text:p text:style-name="common-al">
            <text:span text:style-name="nadrukvet">Omschrijving:</text:span> verbouw bestaand pand van kantoorruimten naar ruimten met bijeenkomstfuncties</text:p>
            <text:p text:style-name="common-al">
            <text:span text:style-name="nadrukvet">Locatie:</text:span>
            <text:span text:style-name="nadrukvet"/>Zaadmarkt 110, ZUTPHEN</text:p>
            <text:p text:style-name="common-al">
            <text:span text:style-name="nadrukvet">Datum ingekomen:</text:span> 16 juli 2018</text:p>
            <text:p text:style-name="common-al"/>
            <text:p text:style-name="common-al">Het besluit om de beslistermijn op te schorten met zes weken, is geen besluit op de aanvraag omgevingsvergunning. Er kan op dit besluit geen bezwaar worden ingediend.</text:p>
            <text:p text:style-name="common-al">Hebt u vrag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1 september 2018,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92970</text:span><text:line-break/><text:date style:data-style-name="dag" text:fixed="true" text:date-value="2018-09-11"/><text:line-break/><text:date style:data-style-name="jaar" text:fixed="true" text:date-value="2018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970</text:span><text:date style:data-style-name="nicedate" text:fixed="true" text:date-value="2018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970</text:span><text:date style:data-style-name="nicedate" text:fixed="true" text:date-value="2018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daging van de beslistermijn op de aanvraag omgevingsvergunning: Zaadmarkt 110,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1</meta:user-defined>
    <meta:user-defined meta:name="OVERHEIDop.publicationIssue">192970</meta:user-defined>
    <meta:user-defined meta:name="OVERHEIDop.GmbID/DC.identifier">gmb-2018-192970</meta:user-defined>
    <meta:user-defined meta:name="OVERHEID.TaxonomieBeleidsagenda/OVERHEID.category">Huisvesting | Organisatie en beleid</meta:user-defined>
    <meta:user-defined meta:name="OVERHEIDop.referentienummer">12565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DE 112</meta:user-defined>
    <meta:user-defined meta:name="OVERHEIDop.woonplaats">Zutphen</meta:user-defined>
    <meta:user-defined meta:name="OVERHEIDop.straatnaam">Zaadmarkt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462 461580</meta:user-defined>
    <meta:user-defined meta:name="OVERHEIDop.versieInformatie"/>
  </office:meta>
</office:document-meta>
</file>