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dingiusweg 1 t/m 59, 9744 BH, 9744 BJ Groningen – versterken balkons en vervangen balustrades (verzenddatum 04-09-2018, dossiernummer 2018730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dingiusweg 1 t/m 59, 9744 BH, 9744 BJ Groningen – versterken balkons en vervangen balustrades (verzenddatum 04-09-2018, dossiernummer 201873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69</meta:user-defined>
    <meta:user-defined meta:name="OVERHEIDop.GmbID/DC.identifier">gmb-2018-19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H 1a</meta:user-defined>
    <meta:user-defined meta:name="OVERHEIDop.woonplaats">Groningen</meta:user-defined>
    <meta:user-defined meta:name="OVERHEIDop.straatnaam">Reddingiusweg</meta:user-defined>
    <meta:user-defined meta:name="OVERHEID.PostcodeHuisnummer/OVERHEIDop.postcodeHuisnummer">9744BJ 5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75 581053</meta:user-defined>
    <meta:user-defined meta:name="OVERHEID.EPSG28992/DC.spatial">229441 581042</meta:user-defined>
    <meta:user-defined meta:name="OVERHEIDop.versieInformatie"/>
  </office:meta>
</office:document-meta>
</file>