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boom met acuut risico, Eduard Van Beinum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481</text:p>
            <text:p text:style-name="common-al">OLO-nummer: 3886483</text:p>
            <text:p text:style-name="common-al">Datum indiening: 31 augustus 2018</text:p>
            <text:p text:style-name="common-al">Omschrijving: het kappen van een boom met acuut risico</text:p>
            <text:p text:style-name="common-al">Adres: Eduard Van Beinumlaan 1 Arnhem</text:p>
            <text:p text:style-name="common-al">Activiteit(en): Aanleggen</text:p>
            <text:p text:style-name="common-al">Besluit: Verlenen</text:p>
            <text:p text:style-name="common-al">Datum ondertekening: 4 september 2018</text:p>
            <text:p text:style-name="common-al">Datum verzending: 4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96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kappen van een boom met acuut risico, Eduard Van Beinum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67</meta:user-defined>
    <meta:user-defined meta:name="OVERHEIDop.GmbID/DC.identifier">gmb-2018-19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C 1</meta:user-defined>
    <meta:user-defined meta:name="OVERHEIDop.woonplaats">Arnhem</meta:user-defined>
    <meta:user-defined meta:name="OVERHEIDop.straatnaam">Eduard van Beinum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4 446079</meta:user-defined>
    <meta:user-defined meta:name="OVERHEIDop.versieInformatie"/>
  </office:meta>
</office:document-meta>
</file>