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een bijenstal, Utrechtseweg 310 M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586</text:p>
            <text:p text:style-name="common-al">Datum indiening: 7 augustus 2018</text:p>
            <text:p text:style-name="common-al">Omschrijving: bouw van een bijenstal</text:p>
            <text:p text:style-name="common-al">Adres: Utrechtseweg 310 M01 Arnhem</text:p>
            <text:p text:style-name="common-al">Activiteit(en): Bouwen</text:p>
            <text:p text:style-name="common-al">: Strijd Gebr. gronden/bouww. met ruimtelijke ordening </text:p>
            <text:p text:style-name="common-al">Besluit: Verlenen</text:p>
            <text:p text:style-name="common-al">Datum ondertekening: 31 augustus 2018</text:p>
            <text:p text:style-name="common-al">Datum verzending: 3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van een bijenstal, Utrechtseweg 310 M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64</meta:user-defined>
    <meta:user-defined meta:name="OVERHEIDop.GmbID/DC.identifier">gmb-2018-19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K 168g</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45 444281</meta:user-defined>
    <meta:user-defined meta:name="OVERHEIDop.versieInformatie"/>
  </office:meta>
</office:document-meta>
</file>