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 achtererf tuinoverkapping bouwen. afmeting: 4x3x2m (lxbxh), Reefakk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163</text:p>
            <text:p text:style-name="common-al">OLO-nummer: 3879119</text:p>
            <text:p text:style-name="common-al">Datum indiening: 28 augustus 2018</text:p>
            <text:p text:style-name="common-al">Omschrijving: Op achtererf tuinoverkapping bouwen. afmeting: 4x3x2m (lxbxh)</text:p>
            <text:p text:style-name="common-al">Adres: Reefakker 10 Arnhem</text:p>
            <text:p text:style-name="common-al">Activiteit(en)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9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p achtererf tuinoverkapping bouwen. afmeting: 4x3x2m (lxbxh), Reefakker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960</meta:user-defined>
    <meta:user-defined meta:name="OVERHEIDop.GmbID/DC.identifier">gmb-2018-192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KT 10</meta:user-defined>
    <meta:user-defined meta:name="OVERHEIDop.woonplaats">Arnhem</meta:user-defined>
    <meta:user-defined meta:name="OVERHEIDop.straatnaam">Reefakk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826 441330</meta:user-defined>
    <meta:user-defined meta:name="OVERHEIDop.versieInformatie"/>
  </office:meta>
</office:document-meta>
</file>