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Jan Steenstraat 7 in Zelhem,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6 januari 2018 heeft de gemeente Bronckhorst een besluit genomen op de aanvraag voor een verkeersbesluit. De aanvraag is geregistreerd onder kenmerk SXO48837087. De aanvraag gaat over een gehandicaptenparkeerplaats aan de Jan Steenstraat 7 in Zelhem. De bezwaartermijn start op 30 januar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96</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6</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6</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Jan Steenstraat 7 in Zelhem, een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296</meta:user-defined>
    <meta:user-defined meta:name="OVERHEIDop.GmbID/DC.identifier">gmb-2018-19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DR 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4949</meta:user-defined>
    <meta:user-defined meta:name="OVERHEID.EPSG28992/DC.spatial">221256 447228</meta:user-defined>
    <meta:user-defined meta:name="OVERHEIDop.versieInformatie"/>
  </office:meta>
</office:document-meta>
</file>