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ijenstraat 21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Gouda een besluit genomen op de aanvraag met kenmerk 2018186050. Dit betreft het plaatsen van een schuur ter plaatse van de Van Strijenstraat 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95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trijenstraat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56</meta:user-defined>
    <meta:user-defined meta:name="OVERHEIDop.GmbID/DC.identifier">gmb-2018-19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TE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14 447510</meta:user-defined>
    <meta:user-defined meta:name="OVERHEIDop.versieInformatie"/>
  </office:meta>
</office:document-meta>
</file>