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Floris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september 2018 een besluit genomen op de aanvraag met zaaknummer HZ_WABO-18-1231 voor het plaatsen van een geluidscherm op het terrein op locatie Graaf Florislaan 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954</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54</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54</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Florislaan 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954</meta:user-defined>
    <meta:user-defined meta:name="OVERHEIDop.GmbID/DC.identifier">gmb-2018-1929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T 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50 476882</meta:user-defined>
    <meta:user-defined meta:name="OVERHEIDop.versieInformatie"/>
  </office:meta>
</office:document-meta>
</file>