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en uitbreiden van het voormalig hotel naar onzelfstandige wooneenheden, Paters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884</text:p>
            <text:p text:style-name="common-al">Datum indiening: 22 december 2017</text:p>
            <text:p text:style-name="common-al">Omschrijving: verbouwen en uitbreiden van het voormalig hotel naar onzelfstandige wooneenheden</text:p>
            <text:p text:style-name="common-al">Adres: Patersstraat 1 Arnhem</text:p>
            <text:p text:style-name="common-al">Activiteit(en): Bouwen</text:p>
            <text:p text:style-name="common-al">Besluit: Verlenen</text:p>
            <text:p text:style-name="common-al">Datum ondertekening: 31 augustus 2018</text:p>
            <text:p text:style-name="common-al">Datum verzending: 31 augustus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95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en en uitbreiden van het voormalig hotel naar onzelfstandige wooneenheden, Paters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52</meta:user-defined>
    <meta:user-defined meta:name="OVERHEIDop.GmbID/DC.identifier">gmb-2018-192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G 1</meta:user-defined>
    <meta:user-defined meta:name="OVERHEIDop.woonplaats">Arnhem</meta:user-defined>
    <meta:user-defined meta:name="OVERHEIDop.straatnaam">Pate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53 444165</meta:user-defined>
    <meta:user-defined meta:name="OVERHEIDop.versieInformatie"/>
  </office:meta>
</office:document-meta>
</file>